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1.1805in" style:use-optimal-column-width="false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6" style:family="table">
      <style:table-properties style:width="6.9895in" fo:margin-left="-0.5027in" table:align="left"/>
    </style:style>
    <style:style style:name="TableRow15" style:family="table-row">
      <style:table-row-properties style:min-row-height="0.5548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28" style:family="table-row">
      <style:table-row-properties style:min-row-height="0.6444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list-style-name="LFO1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33" style:parent-style-name="內文" style:list-style-name="LFO1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34" style:parent-style-name="內文" style:list-style-name="LFO1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35" style:parent-style-name="內文" style:list-style-name="LFO1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36" style:family="table-row">
      <style:table-row-properties style:min-row-height="0.6777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5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1" style:family="table-row">
      <style:table-row-properties style:min-row-height="0.3125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1805in" style:use-optimal-row-height="false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" style:family="table-row">
      <style:table-row-properties style:min-row-height="0.493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2" style:family="table-row">
      <style:table-row-properties style:min-row-height="1.5111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77" style:family="table-row">
      <style:table-row-properties style:min-row-height="0.5277in" style:use-optimal-row-height="false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9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9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8298in" style:use-optimal-row-height="false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03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04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09" style:family="table-row">
      <style:table-row-properties style:min-row-height="0.4402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12" style:family="table-row">
      <style:table-row-properties style:min-row-height="0.3631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19" style:family="table-row">
      <style:table-row-properties style:min-row-height="0.584in" style:use-optimal-row-height="false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><text:span text:style-name="T2">國立暨南國際大學運動績優生</text:span><text:span text:style-name="T3">生活</text:span><text:span text:style-name="T4">獎助學金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系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申<text:s text:c="4"/>請<text:s text:c="4"/>類<text:s text:c="4"/>別<text:s text:c="5"/></text:p>
          </table:table-cell>
          <table:table-cell table:style-name="TableCell31" table:number-columns-spanned="7">
            <text:list text:style-name="LFO1" text:continue-numbering="true">
              <text:list-item>
                <text:p text:style-name="P32">1.特殊境遇；須有相關證明文件。</text:p>
              </text:list-item>
              <text:list-item>
                <text:p text:style-name="P33">2.擁有優異運動成績表現者或體育教學研究創作成果者，並已發表。</text:p>
              </text:list-item>
              <text:list-item>
                <text:p text:style-name="P34">3.參加國際競賽表現優異者。</text:p>
              </text:list-item>
              <text:list-item>
                <text:p text:style-name="P35">4.具有協助體育組組務發展之特殊專長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要件</text:p>
          </table:table-cell>
          <table:table-cell table:style-name="TableCell39" table:number-columns-spanned="7">
            <text:p text:style-name="內文"><text:span text:style-name="T40"><text:s/></text:span><text:span text:style-name="T41">□</text:span><text:span text:style-name="T42"><text:s/></text:span><text:span text:style-name="T43">已確認於本校校務系統登錄本人郵局局號帳號，且正確無誤</text:span><text:span text:style-name="T44">。</text:span></text:p>
            <text:p text:style-name="內文"><text:span text:style-name="T45"><text:s/></text:span><text:span text:style-name="T46">□</text:span><text:span text:style-name="T47"><text:s/></text:span><text:span text:style-name="T48">申請期間確認</text:span><text:span text:style-name="T49">為在學運動績優生，非休學生，非畢業生</text:span><text:span text:style-name="T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聯絡電話</text:p>
          </table:table-cell>
          <table:table-cell table:style-name="TableCell54" table:number-columns-spanned="3" table:number-rows-spanned="2">
            <text:p text:style-name="P55"/>
          </table:table-cell>
          <table:covered-table-cell/>
          <table:covered-table-cell/>
          <table:table-cell table:style-name="TableCell56">
            <text:p text:style-name="P57">申請學年</text:p>
          </table:table-cell>
          <table:table-cell table:style-name="TableCell58" table:number-columns-spanned="3">
            <text:p text:style-name="P59"><text:s text:c="6"/><text:s text:c="3"/>學年<text:s text:c="5"/><text:s text:c="4"/>學期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table-cell table:style-name="TableCell63">
            <text:p text:style-name="P64">申請時間</text:p>
          </table:table-cell>
          <table:table-cell table:style-name="TableCell65" table:number-columns-spanned="3">
            <text:p text:style-name="P66"><text:s text:c="6"/><text:s/>年<text:s text:c="6"/><text:s/>月<text:s text:c="6"/>日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7">
            <text:p text:style-name="P71">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簡要說明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者</text:p>
            <text:p text:style-name="P80">簽名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檢附資料</text:p>
          </table:table-cell>
          <table:table-cell table:style-name="TableCell85" table:number-columns-spanned="3">
            <text:p text:style-name="P86"><text:span text:style-name="T87">□</text:span><text:span text:style-name="T88">證明</text:span><text:span text:style-name="T89">(</text:span><text:span text:style-name="T90">中低收入戶證明或相關證明</text:span><text:span text:style-name="T91">)</text:span></text:p>
            <text:p text:style-name="P92">□證照</text:p>
            <text:p text:style-name="P93">□成就證明</text:p>
            <text:p text:style-name="P94"><text:span text:style-name="T95">□</text:span><text:span text:style-name="T96">其他</text:span><text:span text:style-name="T97"><text:s text:c="14"/>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審核結果</text:p>
          </table:table-cell>
          <table:table-cell table:style-name="TableCell101">
            <text:p text:style-name="P102">(體育組填寫)</text:p>
            <text:p text:style-name="P103">□通過</text:p>
            <text:p text:style-name="P104">□不通過</text:p>
          </table:table-cell>
          <table:table-cell table:style-name="TableCell105" table:number-columns-spanned="2">
            <text:p text:style-name="P106">核定金額</text:p>
          </table:table-cell>
          <table:covered-table-cell/>
          <table:table-cell table:style-name="TableCell107" table:number-columns-spanned="4">
            <text:p text:style-name="P108">(體育組填寫)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通識教育中心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教練簽章</text:p>
          </table:table-cell>
          <table:covered-table-cell/>
          <table:table-cell table:style-name="TableCell115" table:number-columns-spanned="3">
            <text:p text:style-name="P116">體育組組長簽章</text:p>
          </table:table-cell>
          <table:covered-table-cell/>
          <table:covered-table-cell/>
          <table:table-cell table:style-name="TableCell117" table:number-columns-spanned="3">
            <text:p text:style-name="P118">主任簽章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俊顯</meta:initial-creator>
    <dc:creator>劉俊顯</dc:creator>
    <meta:creation-date>2020-12-22T01:55:00Z</meta:creation-date>
    <dc:date>2020-12-22T01:55:00Z</dc:date>
    <meta:template xlink:href="Normal" xlink:type="simple"/>
    <meta:editing-cycles>2</meta:editing-cycles>
    <meta:editing-duration>PT120S</meta:editing-duration>
    <meta:document-statistic meta:page-count="1" meta:paragraph-count="1" meta:word-count="64" meta:character-count="428" meta:row-count="3" meta:non-whitespace-character-count="365"/>
  </office:meta>
</office:document-meta>
</file>