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text-indent="0.555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暨南國際大學</text:span><text:span text:style-name="T3">租（借）用運動設施</text:span><text:span text:style-name="T4">保證金</text:span><text:span text:style-name="T5">退還款證明</text:span></text:p>
      <text:p text:style-name="P6"/>
      <text:p text:style-name="P7">因 <text:s text:c="9"/><text:s text:c="4"/>君（單位）租（借）用本校 <text:s/><text:s text:c="2"/><text:s text:c="8"/>設施，經查設施設備〔有、未有〕損壞或遺失之情事，〔需、不需〕照價賠償金額計新台幣<text:s/><text:s text:c="10"/><text:s text:c="9"/>元整，另無息退還保證金計新台幣 <text:s text:c="7"/><text:s text:c="9"/><text:s text:c="2"/>元整。</text:p>
      <text:p text:style-name="P8"/>
      <text:p text:style-name="P9">申請人： <text:s text:c="13"/><text:s text:c="2"/>（簽章）</text:p>
      <text:p text:style-name="P10"/>
      <text:p text:style-name="P11">經辦人： <text:s text:c="13"/><text:s text:c="2"/>（簽章）</text:p>
      <text:p text:style-name="P12"/>
      <text:p text:style-name="P13"><text:span text:style-name="T14">備註：</text:span><text:span text:style-name="T15">請於</text:span><text:span text:style-name="T16">設施</text:span><text:span text:style-name="T17">使用後一個月內辦理退還款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—</dc:title>
    <dc:description/>
    <dc:subject/>
    <meta:initial-creator>劉俊顯</meta:initial-creator>
    <dc:creator>劉俊顯</dc:creator>
    <meta:creation-date>2016-02-24T03:53:00Z</meta:creation-date>
    <dc:date>2016-02-24T03:53:00Z</dc:date>
    <meta:print-date>2011-02-16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