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96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2888in"/>
    </style:style>
    <style:style style:name="TableColumn6" style:family="table-column">
      <style:table-column-properties style:column-width="1.2666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0.4277in"/>
    </style:style>
    <style:style style:name="TableColumn9" style:family="table-column">
      <style:table-column-properties style:column-width="1.3243in"/>
    </style:style>
    <style:style style:name="Table2" style:family="table">
      <style:table-properties style:width="7.502in" fo:margin-left="0in" table:align="left"/>
    </style:style>
    <style:style style:name="TableRow10" style:family="table-row">
      <style:table-row-properties style:min-row-height="0.627in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347in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5722in"/>
    </style:style>
    <style:style style:name="TableCell3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9" style:family="table-row">
      <style:table-row-properties style:min-row-height="0.5722in"/>
    </style:style>
    <style:style style:name="TableCell4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6576in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0.6576in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5722in"/>
    </style:style>
    <style:style style:name="TableCell5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ell6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4.1694in"/>
    </style:style>
    <style:style style:name="TableCell83" style:family="table-cell">
      <style:table-cell-properties fo:border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暨南國際大學體育健康中心校內教職員工眷屬會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字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3">
            <text:p text:style-name="P20">相片黏貼處</text:p>
          </table:table-cell>
          <table:covered-table-cell/>
        </table:table-row>
        <table:table-row table:style-name="TableRow21">
          <table:table-cell table:style-name="TableCell22">
            <text:p text:style-name="P23">生<text:s text:c="3"/>日</text:p>
          </table:table-cell>
          <table:table-cell table:style-name="TableCell24">
            <text:p text:style-name="P25"/>
          </table:table-cell>
          <table:table-cell table:style-name="TableCell26">
            <text:p text:style-name="P27">電<text:s text:c="4"/>話</text:p>
          </table:table-cell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">
          <table:table-cell table:style-name="TableCell31">
            <text:p text:style-name="P32">手<text:s text:c="3"/>機</text:p>
          </table:table-cell>
          <table:table-cell table:style-name="TableCell33">
            <text:p text:style-name="P34"/>
          </table:table-cell>
          <table:table-cell table:style-name="TableCell35">
            <text:p text:style-name="P36">會員卡卡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">
          <table:table-cell table:style-name="TableCell40">
            <text:p text:style-name="P41">會員卡號</text:p>
          </table:table-cell>
          <table:table-cell table:style-name="TableCell42">
            <text:p text:style-name="內文"/>
          </table:table-cell>
          <table:table-cell table:style-name="TableCell43">
            <text:p text:style-name="內文"><text:span text:style-name="T44">感應卡卡號</text:span></text:p>
          </table:table-cell>
          <table:table-cell table:style-name="TableCell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辦理日期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所屬教職員工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單位</text:span></text:p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P69"><text:span text:style-name="T70">職稱</text:span></text:p>
          </table:table-cell>
          <table:covered-table-cell/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關係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教職員連絡電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切結書</text:span></text:p>
            <text:p text:style-name="P86">本人申請國立暨南國際大學體育健康中心游泳館，願遵守安全及場地管理相關規定，愛惜使用場地設施及器材，並遵從管理人員之指導，如有違規，願受停止使用權之處分；如有校方管理疏失外之任何意外發生，其後果概由本人或監護人員負擔，與校方無關，絕不諉過製造無謂困擾，並放棄法律上主張，特此切結。</text:p>
            <text:p text:style-name="P87"/>
            <text:p text:style-name="P88"><text:s text:c="40"/>本 <text:s text:c="2"/>人 <text:s text:c="2"/>簽 <text:s text:c="2"/>章</text:p>
            <text:p text:style-name="P89"><text:s text:c="40"/>未滿18歲家長簽章</text:p>
            <text:p text:style-name="內文"><text:span text:style-name="T90"><text:s text:c="57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體育健康中心</dc:title>
    <dc:description/>
    <dc:subject/>
    <meta:initial-creator>tkchiu</meta:initial-creator>
    <dc:creator>劉俊顯</dc:creator>
    <meta:creation-date>2021-09-06T02:49:00Z</meta:creation-date>
    <dc:date>2021-09-06T02:49:00Z</dc:date>
    <meta:print-date>2014-09-1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